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table:formula="of:=RANDBETWEEN(1;7)" office:value-type="float" office:value="2">
            <text:p>2</text:p>
          </table:table-cell>
          <table:table-cell table:style-name="ce2" table:formula="of:=RANDBETWEEN(1;7)" office:value-type="float" office:value="3">
            <text:p>3</text:p>
          </table:table-cell>
          <table:table-cell table:style-name="ce2" table:formula="of:=CONCATENATE(IF([.A1]&gt;=4;&quot;P&quot;;&quot;I&quot;);IF([.B1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7">
            <text:p>7</text:p>
          </table:table-cell>
          <table:table-cell table:style-name="ce2" table:formula="of:=RANDBETWEEN(1;7)" office:value-type="float" office:value="6">
            <text:p>6</text:p>
          </table:table-cell>
          <table:table-cell table:style-name="ce2" table:formula="of:=CONCATENATE(IF([.A2]&gt;=4;&quot;P&quot;;&quot;I&quot;);IF([.B2]&gt;=4;&quot;P&quot;;&quot;I&quot;))" office:value-type="string" office:string-value="PP">
            <text:p>P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4">
            <text:p>4</text:p>
          </table:table-cell>
          <table:table-cell table:style-name="ce2" table:formula="of:=RANDBETWEEN(1;7)" office:value-type="float" office:value="1">
            <text:p>1</text:p>
          </table:table-cell>
          <table:table-cell table:style-name="ce2" table:formula="of:=CONCATENATE(IF([.A3]&gt;=4;&quot;P&quot;;&quot;I&quot;);IF([.B3]&gt;=4;&quot;P&quot;;&quot;I&quot;))" office:value-type="string" office:string-value="PI">
            <text:p>P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6">
            <text:p>6</text:p>
          </table:table-cell>
          <table:table-cell table:style-name="ce2" table:formula="of:=RANDBETWEEN(1;7)" office:value-type="float" office:value="1">
            <text:p>1</text:p>
          </table:table-cell>
          <table:table-cell table:style-name="ce2" table:formula="of:=CONCATENATE(IF([.A4]&gt;=4;&quot;P&quot;;&quot;I&quot;);IF([.B4]&gt;=4;&quot;P&quot;;&quot;I&quot;))" office:value-type="string" office:string-value="PI">
            <text:p>P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3">
            <text:p>3</text:p>
          </table:table-cell>
          <table:table-cell table:style-name="ce2" table:formula="of:=RANDBETWEEN(1;7)" office:value-type="float" office:value="2">
            <text:p>2</text:p>
          </table:table-cell>
          <table:table-cell table:style-name="ce2" table:formula="of:=CONCATENATE(IF([.A5]&gt;=4;&quot;P&quot;;&quot;I&quot;);IF([.B5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3">
            <text:p>3</text:p>
          </table:table-cell>
          <table:table-cell table:style-name="ce2" table:formula="of:=RANDBETWEEN(1;7)" office:value-type="float" office:value="3">
            <text:p>3</text:p>
          </table:table-cell>
          <table:table-cell table:style-name="ce2" table:formula="of:=CONCATENATE(IF([.A6]&gt;=4;&quot;P&quot;;&quot;I&quot;);IF([.B6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2">
            <text:p>2</text:p>
          </table:table-cell>
          <table:table-cell table:style-name="ce2" table:formula="of:=RANDBETWEEN(1;7)" office:value-type="float" office:value="1">
            <text:p>1</text:p>
          </table:table-cell>
          <table:table-cell table:style-name="ce2" table:formula="of:=CONCATENATE(IF([.A7]&gt;=4;&quot;P&quot;;&quot;I&quot;);IF([.B7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2">
            <text:p>2</text:p>
          </table:table-cell>
          <table:table-cell table:style-name="ce2" table:formula="of:=RANDBETWEEN(1;7)" office:value-type="float" office:value="7">
            <text:p>7</text:p>
          </table:table-cell>
          <table:table-cell table:style-name="ce2" table:formula="of:=CONCATENATE(IF([.A8]&gt;=4;&quot;P&quot;;&quot;I&quot;);IF([.B8]&gt;=4;&quot;P&quot;;&quot;I&quot;))" office:value-type="string" office:string-value="IP">
            <text:p>I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2">
            <text:p>2</text:p>
          </table:table-cell>
          <table:table-cell table:style-name="ce2" table:formula="of:=RANDBETWEEN(1;7)" office:value-type="float" office:value="2">
            <text:p>2</text:p>
          </table:table-cell>
          <table:table-cell table:style-name="ce2" table:formula="of:=CONCATENATE(IF([.A9]&gt;=4;&quot;P&quot;;&quot;I&quot;);IF([.B9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5">
            <text:p>5</text:p>
          </table:table-cell>
          <table:table-cell table:style-name="ce2" table:formula="of:=RANDBETWEEN(1;7)" office:value-type="float" office:value="3">
            <text:p>3</text:p>
          </table:table-cell>
          <table:table-cell table:style-name="ce2" table:formula="of:=CONCATENATE(IF([.A10]&gt;=4;&quot;P&quot;;&quot;I&quot;);IF([.B10]&gt;=4;&quot;P&quot;;&quot;I&quot;))" office:value-type="string" office:string-value="PI">
            <text:p>P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6">
            <text:p>6</text:p>
          </table:table-cell>
          <table:table-cell table:style-name="ce2" table:formula="of:=RANDBETWEEN(1;7)" office:value-type="float" office:value="7">
            <text:p>7</text:p>
          </table:table-cell>
          <table:table-cell table:style-name="ce2" table:formula="of:=CONCATENATE(IF([.A11]&gt;=4;&quot;P&quot;;&quot;I&quot;);IF([.B11]&gt;=4;&quot;P&quot;;&quot;I&quot;))" office:value-type="string" office:string-value="PP">
            <text:p>P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6">
            <text:p>6</text:p>
          </table:table-cell>
          <table:table-cell table:style-name="ce2" table:formula="of:=RANDBETWEEN(1;7)" office:value-type="float" office:value="6">
            <text:p>6</text:p>
          </table:table-cell>
          <table:table-cell table:style-name="ce2" table:formula="of:=CONCATENATE(IF([.A12]&gt;=4;&quot;P&quot;;&quot;I&quot;);IF([.B12]&gt;=4;&quot;P&quot;;&quot;I&quot;))" office:value-type="string" office:string-value="PP">
            <text:p>P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1">
            <text:p>1</text:p>
          </table:table-cell>
          <table:table-cell table:style-name="ce2" table:formula="of:=RANDBETWEEN(1;7)" office:value-type="float" office:value="5">
            <text:p>5</text:p>
          </table:table-cell>
          <table:table-cell table:style-name="ce2" table:formula="of:=CONCATENATE(IF([.A13]&gt;=4;&quot;P&quot;;&quot;I&quot;);IF([.B13]&gt;=4;&quot;P&quot;;&quot;I&quot;))" office:value-type="string" office:string-value="IP">
            <text:p>I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4">
            <text:p>4</text:p>
          </table:table-cell>
          <table:table-cell table:style-name="ce2" table:formula="of:=RANDBETWEEN(1;7)" office:value-type="float" office:value="3">
            <text:p>3</text:p>
          </table:table-cell>
          <table:table-cell table:style-name="ce2" table:formula="of:=CONCATENATE(IF([.A14]&gt;=4;&quot;P&quot;;&quot;I&quot;);IF([.B14]&gt;=4;&quot;P&quot;;&quot;I&quot;))" office:value-type="string" office:string-value="PI">
            <text:p>P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7">
            <text:p>7</text:p>
          </table:table-cell>
          <table:table-cell table:style-name="ce2" table:formula="of:=RANDBETWEEN(1;7)" office:value-type="float" office:value="6">
            <text:p>6</text:p>
          </table:table-cell>
          <table:table-cell table:style-name="ce2" table:formula="of:=CONCATENATE(IF([.A15]&gt;=4;&quot;P&quot;;&quot;I&quot;);IF([.B15]&gt;=4;&quot;P&quot;;&quot;I&quot;))" office:value-type="string" office:string-value="PP">
            <text:p>P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5">
            <text:p>5</text:p>
          </table:table-cell>
          <table:table-cell table:style-name="ce2" table:formula="of:=RANDBETWEEN(1;7)" office:value-type="float" office:value="7">
            <text:p>7</text:p>
          </table:table-cell>
          <table:table-cell table:style-name="ce2" table:formula="of:=CONCATENATE(IF([.A16]&gt;=4;&quot;P&quot;;&quot;I&quot;);IF([.B16]&gt;=4;&quot;P&quot;;&quot;I&quot;))" office:value-type="string" office:string-value="PP">
            <text:p>P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3">
            <text:p>3</text:p>
          </table:table-cell>
          <table:table-cell table:style-name="ce2" table:formula="of:=RANDBETWEEN(1;7)" office:value-type="float" office:value="5">
            <text:p>5</text:p>
          </table:table-cell>
          <table:table-cell table:style-name="ce2" table:formula="of:=CONCATENATE(IF([.A17]&gt;=4;&quot;P&quot;;&quot;I&quot;);IF([.B17]&gt;=4;&quot;P&quot;;&quot;I&quot;))" office:value-type="string" office:string-value="IP">
            <text:p>I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1">
            <text:p>1</text:p>
          </table:table-cell>
          <table:table-cell table:style-name="ce2" table:formula="of:=RANDBETWEEN(1;7)" office:value-type="float" office:value="5">
            <text:p>5</text:p>
          </table:table-cell>
          <table:table-cell table:style-name="ce2" table:formula="of:=CONCATENATE(IF([.A18]&gt;=4;&quot;P&quot;;&quot;I&quot;);IF([.B18]&gt;=4;&quot;P&quot;;&quot;I&quot;))" office:value-type="string" office:string-value="IP">
            <text:p>I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7">
            <text:p>7</text:p>
          </table:table-cell>
          <table:table-cell table:style-name="ce2" table:formula="of:=RANDBETWEEN(1;7)" office:value-type="float" office:value="1">
            <text:p>1</text:p>
          </table:table-cell>
          <table:table-cell table:style-name="ce2" table:formula="of:=CONCATENATE(IF([.A19]&gt;=4;&quot;P&quot;;&quot;I&quot;);IF([.B19]&gt;=4;&quot;P&quot;;&quot;I&quot;))" office:value-type="string" office:string-value="PI">
            <text:p>P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3">
            <text:p>3</text:p>
          </table:table-cell>
          <table:table-cell table:style-name="ce2" table:formula="of:=RANDBETWEEN(1;7)" office:value-type="float" office:value="6">
            <text:p>6</text:p>
          </table:table-cell>
          <table:table-cell table:style-name="ce2" table:formula="of:=CONCATENATE(IF([.A20]&gt;=4;&quot;P&quot;;&quot;I&quot;);IF([.B20]&gt;=4;&quot;P&quot;;&quot;I&quot;))" office:value-type="string" office:string-value="IP">
            <text:p>I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4">
            <text:p>4</text:p>
          </table:table-cell>
          <table:table-cell table:style-name="ce2" table:formula="of:=RANDBETWEEN(1;7)" office:value-type="float" office:value="7">
            <text:p>7</text:p>
          </table:table-cell>
          <table:table-cell table:style-name="ce2" table:formula="of:=CONCATENATE(IF([.A21]&gt;=4;&quot;P&quot;;&quot;I&quot;);IF([.B21]&gt;=4;&quot;P&quot;;&quot;I&quot;))" office:value-type="string" office:string-value="PP">
            <text:p>P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3">
            <text:p>3</text:p>
          </table:table-cell>
          <table:table-cell table:style-name="ce2" table:formula="of:=RANDBETWEEN(1;7)" office:value-type="float" office:value="7">
            <text:p>7</text:p>
          </table:table-cell>
          <table:table-cell table:style-name="ce2" table:formula="of:=CONCATENATE(IF([.A22]&gt;=4;&quot;P&quot;;&quot;I&quot;);IF([.B22]&gt;=4;&quot;P&quot;;&quot;I&quot;))" office:value-type="string" office:string-value="IP">
            <text:p>I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4">
            <text:p>4</text:p>
          </table:table-cell>
          <table:table-cell table:style-name="ce2" table:formula="of:=RANDBETWEEN(1;7)" office:value-type="float" office:value="3">
            <text:p>3</text:p>
          </table:table-cell>
          <table:table-cell table:style-name="ce2" table:formula="of:=CONCATENATE(IF([.A23]&gt;=4;&quot;P&quot;;&quot;I&quot;);IF([.B23]&gt;=4;&quot;P&quot;;&quot;I&quot;))" office:value-type="string" office:string-value="PI">
            <text:p>P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3">
            <text:p>3</text:p>
          </table:table-cell>
          <table:table-cell table:style-name="ce2" table:formula="of:=RANDBETWEEN(1;7)" office:value-type="float" office:value="2">
            <text:p>2</text:p>
          </table:table-cell>
          <table:table-cell table:style-name="ce2" table:formula="of:=CONCATENATE(IF([.A24]&gt;=4;&quot;P&quot;;&quot;I&quot;);IF([.B24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6">
            <text:p>6</text:p>
          </table:table-cell>
          <table:table-cell table:style-name="ce2" table:formula="of:=RANDBETWEEN(1;7)" office:value-type="float" office:value="5">
            <text:p>5</text:p>
          </table:table-cell>
          <table:table-cell table:style-name="ce2" table:formula="of:=CONCATENATE(IF([.A25]&gt;=4;&quot;P&quot;;&quot;I&quot;);IF([.B25]&gt;=4;&quot;P&quot;;&quot;I&quot;))" office:value-type="string" office:string-value="PP">
            <text:p>P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1">
            <text:p>1</text:p>
          </table:table-cell>
          <table:table-cell table:style-name="ce2" table:formula="of:=RANDBETWEEN(1;7)" office:value-type="float" office:value="4">
            <text:p>4</text:p>
          </table:table-cell>
          <table:table-cell table:style-name="ce2" table:formula="of:=CONCATENATE(IF([.A26]&gt;=4;&quot;P&quot;;&quot;I&quot;);IF([.B26]&gt;=4;&quot;P&quot;;&quot;I&quot;))" office:value-type="string" office:string-value="IP">
            <text:p>I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1">
            <text:p>1</text:p>
          </table:table-cell>
          <table:table-cell table:style-name="ce2" table:formula="of:=RANDBETWEEN(1;7)" office:value-type="float" office:value="3">
            <text:p>3</text:p>
          </table:table-cell>
          <table:table-cell table:style-name="ce2" table:formula="of:=CONCATENATE(IF([.A27]&gt;=4;&quot;P&quot;;&quot;I&quot;);IF([.B27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4">
            <text:p>4</text:p>
          </table:table-cell>
          <table:table-cell table:style-name="ce2" table:formula="of:=RANDBETWEEN(1;7)" office:value-type="float" office:value="1">
            <text:p>1</text:p>
          </table:table-cell>
          <table:table-cell table:style-name="ce2" table:formula="of:=CONCATENATE(IF([.A28]&gt;=4;&quot;P&quot;;&quot;I&quot;);IF([.B28]&gt;=4;&quot;P&quot;;&quot;I&quot;))" office:value-type="string" office:string-value="PI">
            <text:p>P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7">
            <text:p>7</text:p>
          </table:table-cell>
          <table:table-cell table:style-name="ce2" table:formula="of:=RANDBETWEEN(1;7)" office:value-type="float" office:value="7">
            <text:p>7</text:p>
          </table:table-cell>
          <table:table-cell table:style-name="ce2" table:formula="of:=CONCATENATE(IF([.A29]&gt;=4;&quot;P&quot;;&quot;I&quot;);IF([.B29]&gt;=4;&quot;P&quot;;&quot;I&quot;))" office:value-type="string" office:string-value="PP">
            <text:p>P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3">
            <text:p>3</text:p>
          </table:table-cell>
          <table:table-cell table:style-name="ce2" table:formula="of:=RANDBETWEEN(1;7)" office:value-type="float" office:value="2">
            <text:p>2</text:p>
          </table:table-cell>
          <table:table-cell table:style-name="ce2" table:formula="of:=CONCATENATE(IF([.A30]&gt;=4;&quot;P&quot;;&quot;I&quot;);IF([.B30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1">
            <text:p>1</text:p>
          </table:table-cell>
          <table:table-cell table:style-name="ce2" table:formula="of:=RANDBETWEEN(1;7)" office:value-type="float" office:value="5">
            <text:p>5</text:p>
          </table:table-cell>
          <table:table-cell table:style-name="ce2" table:formula="of:=CONCATENATE(IF([.A31]&gt;=4;&quot;P&quot;;&quot;I&quot;);IF([.B31]&gt;=4;&quot;P&quot;;&quot;I&quot;))" office:value-type="string" office:string-value="IP">
            <text:p>I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7">
            <text:p>7</text:p>
          </table:table-cell>
          <table:table-cell table:style-name="ce2" table:formula="of:=RANDBETWEEN(1;7)" office:value-type="float" office:value="3">
            <text:p>3</text:p>
          </table:table-cell>
          <table:table-cell table:style-name="ce2" table:formula="of:=CONCATENATE(IF([.A32]&gt;=4;&quot;P&quot;;&quot;I&quot;);IF([.B32]&gt;=4;&quot;P&quot;;&quot;I&quot;))" office:value-type="string" office:string-value="PI">
            <text:p>P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7">
            <text:p>7</text:p>
          </table:table-cell>
          <table:table-cell table:style-name="ce2" table:formula="of:=RANDBETWEEN(1;7)" office:value-type="float" office:value="3">
            <text:p>3</text:p>
          </table:table-cell>
          <table:table-cell table:style-name="ce2" table:formula="of:=CONCATENATE(IF([.A33]&gt;=4;&quot;P&quot;;&quot;I&quot;);IF([.B33]&gt;=4;&quot;P&quot;;&quot;I&quot;))" office:value-type="string" office:string-value="PI">
            <text:p>P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1">
            <text:p>1</text:p>
          </table:table-cell>
          <table:table-cell table:style-name="ce2" table:formula="of:=RANDBETWEEN(1;7)" office:value-type="float" office:value="2">
            <text:p>2</text:p>
          </table:table-cell>
          <table:table-cell table:style-name="ce2" table:formula="of:=CONCATENATE(IF([.A34]&gt;=4;&quot;P&quot;;&quot;I&quot;);IF([.B34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6">
            <text:p>6</text:p>
          </table:table-cell>
          <table:table-cell table:style-name="ce2" table:formula="of:=RANDBETWEEN(1;7)" office:value-type="float" office:value="4">
            <text:p>4</text:p>
          </table:table-cell>
          <table:table-cell table:style-name="ce2" table:formula="of:=CONCATENATE(IF([.A35]&gt;=4;&quot;P&quot;;&quot;I&quot;);IF([.B35]&gt;=4;&quot;P&quot;;&quot;I&quot;))" office:value-type="string" office:string-value="PP">
            <text:p>P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1">
            <text:p>1</text:p>
          </table:table-cell>
          <table:table-cell table:style-name="ce2" table:formula="of:=RANDBETWEEN(1;7)" office:value-type="float" office:value="3">
            <text:p>3</text:p>
          </table:table-cell>
          <table:table-cell table:style-name="ce2" table:formula="of:=CONCATENATE(IF([.A36]&gt;=4;&quot;P&quot;;&quot;I&quot;);IF([.B36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3">
            <text:p>3</text:p>
          </table:table-cell>
          <table:table-cell table:style-name="ce2" table:formula="of:=RANDBETWEEN(1;7)" office:value-type="float" office:value="4">
            <text:p>4</text:p>
          </table:table-cell>
          <table:table-cell table:style-name="ce2" table:formula="of:=CONCATENATE(IF([.A37]&gt;=4;&quot;P&quot;;&quot;I&quot;);IF([.B37]&gt;=4;&quot;P&quot;;&quot;I&quot;))" office:value-type="string" office:string-value="IP">
            <text:p>IP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7">
            <text:p>7</text:p>
          </table:table-cell>
          <table:table-cell table:style-name="ce2" table:formula="of:=RANDBETWEEN(1;7)" office:value-type="float" office:value="1">
            <text:p>1</text:p>
          </table:table-cell>
          <table:table-cell table:style-name="ce2" table:formula="of:=CONCATENATE(IF([.A38]&gt;=4;&quot;P&quot;;&quot;I&quot;);IF([.B38]&gt;=4;&quot;P&quot;;&quot;I&quot;))" office:value-type="string" office:string-value="PI">
            <text:p>P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3">
            <text:p>3</text:p>
          </table:table-cell>
          <table:table-cell table:style-name="ce2" table:formula="of:=RANDBETWEEN(1;7)" office:value-type="float" office:value="1">
            <text:p>1</text:p>
          </table:table-cell>
          <table:table-cell table:style-name="ce2" table:formula="of:=CONCATENATE(IF([.A39]&gt;=4;&quot;P&quot;;&quot;I&quot;);IF([.B39]&gt;=4;&quot;P&quot;;&quot;I&quot;))" office:value-type="string" office:string-value="II">
            <text:p>II</text:p>
          </table:table-cell>
          <table:table-cell table:number-columns-repeated="1021"/>
        </table:table-row>
        <table:table-row table:style-name="ro1">
          <table:table-cell table:style-name="ce2" table:formula="of:=RANDBETWEEN(1;7)" office:value-type="float" office:value="2">
            <text:p>2</text:p>
          </table:table-cell>
          <table:table-cell table:style-name="ce2" table:formula="of:=RANDBETWEEN(1;7)" office:value-type="float" office:value="6">
            <text:p>6</text:p>
          </table:table-cell>
          <table:table-cell table:style-name="ce2" table:formula="of:=CONCATENATE(IF([.A40]&gt;=4;&quot;P&quot;;&quot;I&quot;);IF([.B40]&gt;=4;&quot;P&quot;;&quot;I&quot;))" office:value-type="string" office:string-value="IP">
            <text:p>IP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gagnės</text:p>
          </table:table-cell>
          <table:table-cell table:style-name="ce2" table:formula="of:=COUNTIF([.C1:.C40];&quot;PP&quot;)+COUNTIF([.C1:.C40];&quot;II&quot;)" office:value-type="float" office:value="20">
            <text:p>2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perdus</text:p>
          </table:table-cell>
          <table:table-cell table:style-name="ce2" table:formula="of:=COUNTIF([.C1:.C40];&quot;IP&quot;)+COUNTIF([.C1:.C40];&quot;PI&quot;)" office:value-type="float" office:value="20">
            <text:p>20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9P0" style:volatile="true" number:language="fr" number:country="BE">
      <number:number number:decimal-places="0" number:min-integer-digits="1" number:grouping="true"/>
      <number:text>    </number:text>
    </number:number-style>
    <number:number-style style:name="N8129P1" style:volatile="true" number:language="fr" number:country="BE">
      <number:number number:decimal-places="0" number:min-integer-digits="1" number:grouping="true"/>
      <number:text>    </number:text>
    </number:number-style>
    <number:number-style style:name="N8129P2" style:volatile="true" number:language="fr" number:country="BE">
      <number:text>-    </number:text>
    </number:number-style>
    <number:text-style style:name="N8129" number:language="fr" number:country="BE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BE">
      <number:number number:decimal-places="0" number:min-integer-digits="1" number:grouping="true"/>
      <number:text> € </number:text>
    </number:number-style>
    <number:number-style style:name="N8132P1" style:volatile="true" number:language="fr" number:country="BE">
      <number:number number:decimal-places="0" number:min-integer-digits="1" number:grouping="true"/>
      <number:text> € </number:text>
    </number:number-style>
    <number:number-style style:name="N8132P2" style:volatile="true" number:language="fr" number:country="BE">
      <number:text>- € </number:text>
    </number:number-style>
    <number:text-style style:name="N8132" number:language="fr" number:country="BE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BE">
      <number:number number:decimal-places="2" number:min-integer-digits="1" number:grouping="true"/>
      <number:text>    </number:text>
    </number:number-style>
    <number:number-style style:name="N8135P1" style:volatile="true" number:language="fr" number:country="BE">
      <number:number number:decimal-places="2" number:min-integer-digits="1" number:grouping="true"/>
      <number:text>    </number:text>
    </number:number-style>
    <number:number-style style:name="N8135P2" style:volatile="true" number:language="fr" number:country="BE">
      <number:text>-</number:text>
      <number:number number:decimal-places="0" number:min-integer-digits="0"/>
      <number:text>    </number:text>
    </number:number-style>
    <number:text-style style:name="N8135" number:language="fr" number:country="B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fr" number:country="BE">
      <number:number number:decimal-places="2" number:min-integer-digits="1" number:grouping="true"/>
      <number:text> € </number:text>
    </number:number-style>
    <number:number-style style:name="N8138P1" style:volatile="true" number:language="fr" number:country="BE">
      <number:number number:decimal-places="2" number:min-integer-digits="1" number:grouping="true"/>
      <number:text> € </number:text>
    </number:number-style>
    <number:number-style style:name="N8138P2" style:volatile="true" number:language="fr" number:country="BE">
      <number:text>-</number:text>
      <number:number number:decimal-places="0" number:min-integer-digits="0"/>
      <number:text> €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20/11/2020</text:date>, <text:time>11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BE</dc:language>
    <dc:date>2020-11-20T11:33:10.32</dc:date>
    <meta:editing-cycles>4</meta:editing-cycles>
    <meta:editing-duration>PT5M28S</meta:editing-duration>
    <meta:generator>OpenOffice/4.1.7$Win32 OpenOffice.org_project/417m1$Build-9800</meta:generator>
    <dc:creator>Jean-Luc Goffin</dc:creator>
    <meta:document-statistic meta:table-count="1" meta:cell-count="124" meta:object-count="0"/>
  </office:meta>
</office:document-meta>
</file>